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71cm" fo:text-indent="0cm" style:auto-text-indent="false"/>
    </style:style>
    <style:style style:name="P2" style:family="paragraph" style:parent-style-name="Standard">
      <style:paragraph-properties fo:margin-left="0cm" fo:margin-right="-0.171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-0.171cm" fo:text-align="center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style:paragraph-properties fo:margin-left="0cm" fo:margin-right="-0.171cm" fo:text-indent="0cm" style:auto-text-indent="false"/>
      <style:text-properties style:font-name="Times New Roman" style:font-name-complex="Arial"/>
    </style:style>
    <style:style style:name="P5" style:family="paragraph" style:parent-style-name="Standard">
      <style:paragraph-properties fo:margin-left="0cm" fo:margin-right="-0.171cm" fo:line-height="150%" fo:text-align="center" style:justify-single-word="false" fo:text-indent="0cm" style:auto-text-indent="false"/>
      <style:text-properties style:font-name="Times New Roman" style:font-name-complex="Arial"/>
    </style:style>
    <style:style style:name="P6" style:family="paragraph" style:parent-style-name="Standard">
      <style:paragraph-properties fo:margin-left="0cm" fo:margin-right="-0.171cm" fo:text-align="justify" style:justify-single-word="false" fo:text-indent="0cm" style:auto-text-indent="false"/>
      <style:text-properties style:font-name="Times New Roman" style:font-name-complex="Arial"/>
    </style:style>
    <style:style style:name="P7" style:family="paragraph" style:parent-style-name="Standard">
      <style:paragraph-properties fo:margin-left="0cm" fo:margin-right="-0.171cm" fo:line-height="115%" fo:text-indent="0cm" style:auto-text-indent="false"/>
      <style:text-properties style:font-name="Times New Roman" style:font-name-complex="Arial"/>
    </style:style>
    <style:style style:name="P8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9" style:family="paragraph" style:parent-style-name="Standard">
      <style:paragraph-properties fo:margin-left="0cm" fo:margin-right="-0.171cm" fo:line-height="115%" fo:text-align="center" style:justify-single-word="false" fo:text-indent="0cm" style:auto-text-indent="false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-0.171cm" fo:line-height="115%" fo:text-align="center" style:justify-single-word="false" fo:text-indent="0cm" style:auto-text-indent="false"/>
      <style:text-properties style:font-name="Times New Roman" officeooo:paragraph-rsid="00217cd3" style:font-name-complex="Arial"/>
    </style:style>
    <style:style style:name="P11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-0.171cm" fo:line-height="115%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officeooo:paragraph-rsid="001daa33"/>
    </style:style>
    <style:style style:name="P15" style:family="paragraph" style:parent-style-name="Standard">
      <style:paragraph-properties fo:margin-left="0cm" fo:margin-right="-0.171cm" fo:line-height="115%" fo:text-align="justify" style:justify-single-word="false" fo:text-indent="0cm" style:auto-text-indent="false"/>
      <style:text-properties officeooo:paragraph-rsid="001f93d7"/>
    </style:style>
    <style:style style:name="P16" style:family="paragraph" style:parent-style-name="Standard">
      <style:paragraph-properties fo:margin-left="0cm" fo:margin-right="-0.171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217cd3" style:font-size-asian="12pt" style:font-weight-asian="normal" style:font-name-complex="Times New Roman" style:font-size-complex="12pt" style:font-weight-complex="normal"/>
    </style:style>
    <style:style style:name="P17" style:family="paragraph" style:parent-style-name="Akapit_20_z_20_listą">
      <style:paragraph-properties fo:margin-left="0.635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Akapit_20_z_20_listą" style:list-style-name="WW8Num4">
      <style:paragraph-properties fo:line-height="115%" fo:text-align="justify" style:justify-single-word="false"/>
      <style:text-properties style:font-name="Times New Roman" fo:font-size="12pt" officeooo:paragraph-rsid="001c9645" style:font-size-asian="12pt" style:font-size-complex="12pt"/>
    </style:style>
    <style:style style:name="P20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 style:font-name-complex="Arial"/>
    </style:style>
    <style:style style:name="P21" style:family="paragraph" style:parent-style-name="Akapit_20_z_20_listą" style:list-style-name="WW8Num1">
      <style:paragraph-properties fo:line-height="115%" fo:text-align="justify" style:justify-single-word="false"/>
      <style:text-properties style:font-name="Times New Roman"/>
    </style:style>
    <style:style style:name="P22" style:family="paragraph" style:parent-style-name="Akapit_20_z_20_listą" style:list-style-name="WW8Num3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3" style:family="paragraph" style:parent-style-name="Akapit_20_z_20_listą" style:list-style-name="WW8Num5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4" style:family="paragraph" style:parent-style-name="Akapit_20_z_20_listą" style:list-style-name="WW8Num2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style:font-name-complex="Arial"/>
    </style:style>
    <style:style style:name="P25" style:family="paragraph" style:parent-style-name="Akapit_20_z_20_listą" style:list-style-name="WW8Num2">
      <style:paragraph-properties fo:margin-left="1.27cm" fo:margin-right="-0.171cm" fo:line-height="115%" fo:text-align="justify" style:justify-single-word="false" fo:text-indent="0cm" style:auto-text-indent="false"/>
      <style:text-properties style:font-name="Times New Roman" officeooo:paragraph-rsid="001daa33" style:font-name-complex="Arial"/>
    </style:style>
    <style:style style:name="P26" style:family="paragraph" style:parent-style-name="Akapit_20_z_20_listą" style:list-style-name="WW8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c9645" style:font-size-asian="12pt" style:font-size-complex="12pt"/>
    </style:style>
    <style:style style:name="P27" style:family="paragraph" style:parent-style-name="Akapit_20_z_20_listą" style:list-style-name="WW8Num4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c9645"/>
    </style:style>
    <style:style style:name="P28" style:family="paragraph" style:parent-style-name="Standard" style:master-page-name="Standard">
      <style:paragraph-properties fo:margin-left="0cm" fo:margin-right="-0.171cm" fo:text-align="center" style:justify-single-word="false" fo:text-indent="0cm" style:auto-text-indent="false" style:page-number="auto"/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9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12pt" officeooo:paragraph-rsid="001c9645" style:font-size-asian="12pt" style:font-size-complex="12pt"/>
    </style:style>
    <style:style style:name="P30" style:family="paragraph" style:parent-style-name="Standard" style:list-style-name="WW8Num6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P31" style:family="paragraph" style:parent-style-name="Standard" style:list-style-name="WW8Num6">
      <style:paragraph-properties fo:line-height="115%" fo:text-align="justify" style:justify-single-word="false"/>
      <style:text-properties style:font-name="Times New Roman"/>
    </style:style>
    <style:style style:name="P32" style:family="paragraph" style:parent-style-name="Standard" style:list-style-name="WW8Num6">
      <style:paragraph-properties fo:line-height="115%" fo:text-align="justify" style:justify-single-word="false"/>
      <style:text-properties style:font-name="Times New Roman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29d076" style:font-name-complex="Arial"/>
    </style:style>
    <style:style style:name="P34" style:family="paragraph" style:parent-style-name="Standard" style:list-style-name="WW8Num6">
      <style:paragraph-properties fo:line-height="110%" fo:text-align="justify" style:justify-single-word="false">
        <style:tab-stops>
          <style:tab-stop style:position="3.932cm"/>
          <style:tab-stop style:position="5.02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 style:list-style-name="WW8Num6">
      <style:paragraph-properties fo:line-height="110%" fo:text-align="justify" style:justify-single-word="false">
        <style:tab-stops>
          <style:tab-stop style:position="3.932cm"/>
          <style:tab-stop style:position="5.022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officeooo:rsid="002697ba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text-position="super 58%" fo:font-weight="normal" style:font-weight-asian="normal" style:font-name-complex="Arial" style:font-weight-complex="normal"/>
    </style:style>
    <style:style style:name="T8" style:family="text">
      <style:text-properties style:text-position="0% 100%" style:font-name-complex="Arial"/>
    </style:style>
    <style:style style:name="T9" style:family="text">
      <style:text-properties style:text-position="0% 100%" officeooo:rsid="001c9645" style:font-name-complex="Arial"/>
    </style:style>
    <style:style style:name="T10" style:family="text">
      <style:text-properties style:text-position="0% 100%" officeooo:rsid="001ed15f" style:font-name-complex="Arial"/>
    </style:style>
    <style:style style:name="T11" style:family="text">
      <style:text-properties style:text-position="0% 100%" officeooo:rsid="0026341f" style:font-name-complex="Arial"/>
    </style:style>
    <style:style style:name="T12" style:family="text">
      <style:text-properties style:text-position="0% 100%" officeooo:rsid="0029d076" style:font-name-complex="Arial"/>
    </style:style>
    <style:style style:name="T13" style:family="text">
      <style:text-properties style:text-position="0% 100%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0% 100%" fo:font-size="12pt" fo:font-weight="normal" officeooo:rsid="001ed15f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0% 100%" fo:font-size="12pt" fo:font-weight="normal" officeooo:rsid="0026341f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0% 100%" fo:font-weight="normal" style:font-weight-asian="normal" style:font-name-complex="Arial" style:font-weight-complex="normal"/>
    </style:style>
    <style:style style:name="T17" style:family="text">
      <style:text-properties fo:color="#800000"/>
    </style:style>
    <style:style style:name="T18" style:family="text">
      <style:text-properties style:font-name="Times New Roman" fo:font-weight="bold" style:font-weight-asian="bold" style:font-name-complex="Arial"/>
    </style:style>
    <style:style style:name="T19" style:family="text">
      <style:text-properties style:font-name="Times New Roman" fo:font-weight="bold" officeooo:rsid="001c9645" style:font-weight-asian="bold" style:font-name-complex="Arial"/>
    </style:style>
    <style:style style:name="T20" style:family="text">
      <style:text-properties style:font-name="Times New Roman" fo:font-weight="bold" officeooo:rsid="001daa33" style:font-weight-asian="bold" style:font-name-complex="Arial"/>
    </style:style>
    <style:style style:name="T21" style:family="text">
      <style:text-properties style:font-name="Times New Roman" style:font-name-complex="Arial"/>
    </style:style>
    <style:style style:name="T22" style:family="text">
      <style:text-properties style:font-name="Times New Roman" officeooo:rsid="001daa33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officeooo:rsid="001c9645" style:font-name-complex="Arial" style:font-weight-complex="bold"/>
    </style:style>
    <style:style style:name="T27" style:family="text">
      <style:text-properties officeooo:rsid="001daa33" style:font-name-complex="Arial" style:font-weight-complex="bold"/>
    </style:style>
    <style:style style:name="T28" style:family="text">
      <style:text-properties officeooo:rsid="0026341f" style:font-name-complex="Arial" style:font-weight-complex="bold"/>
    </style:style>
    <style:style style:name="T29" style:family="text">
      <style:text-properties officeooo:rsid="0029d076" style:font-name-complex="Arial" style:font-weight-complex="bold"/>
    </style:style>
    <style:style style:name="T30" style:family="text">
      <style:text-properties officeooo:rsid="0026341f" style:font-name-complex="Arial"/>
    </style:style>
    <style:style style:name="T31" style:family="text">
      <style:text-properties officeooo:rsid="0026fb10" style:font-name-complex="Arial"/>
    </style:style>
    <style:style style:name="T32" style:family="text">
      <style:text-properties officeooo:rsid="0029d076" style:font-name-complex="Arial"/>
    </style:style>
    <style:style style:name="T33" style:family="text">
      <style:text-properties officeooo:rsid="002badb8" style:font-name-complex="Ari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name-complex="Arial"/>
    </style:style>
    <style:style style:name="T36" style:family="text">
      <style:text-properties style:use-window-font-color="true" style:font-name="Times New Roman" fo:font-size="12pt" fo:language="pl" fo:country="PL" fo:font-weight="bold" officeooo:rsid="001c9645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fo:font-weight="bold" officeooo:rsid="001f93d7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l" fo:country="PL" officeooo:rsid="001daa3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weight="normal" officeooo:rsid="001ed15f" style:font-weight-asian="normal" style:font-name-complex="Arial" style:font-weight-complex="normal"/>
    </style:style>
    <style:style style:name="T41" style:family="text">
      <style:text-properties fo:font-weight="normal" officeooo:rsid="0026341f" style:font-weight-asian="normal" style:font-name-complex="Arial" style:font-weight-complex="normal"/>
    </style:style>
    <style:style style:name="T42" style:family="text">
      <style:text-properties officeooo:rsid="001daa33"/>
    </style:style>
    <style:style style:name="T43" style:family="text">
      <style:text-properties officeooo:rsid="00217cd3"/>
    </style:style>
    <style:style style:name="T44" style:family="text">
      <style:text-properties officeooo:rsid="0026341f"/>
    </style:style>
    <style:style style:name="T45" style:family="text">
      <style:text-properties officeooo:rsid="0029d0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U M O W A NR <text:s text:c="6"/>/20<text:span text:style-name="T42">2</text:span><text:span text:style-name="T45">4</text:span></text:p>
      <text:p text:style-name="P3"/>
      <text:p text:style-name="P5">zawarta w<text:span text:style-name="T17"> </text:span><text:span text:style-name="T2">dniu …....................</text:span> roku w Strawczynie pomiędzy:</text:p>
      <text:p text:style-name="P14"><text:span text:style-name="T18">Samorządowym Centrum Kultury, Sportu </text:span><text:span text:style-name="T20">i Czytelnictwa</text:span><text:span text:style-name="T18"> w Strawczynie </text:span></text:p>
      <text:p text:style-name="P14"><text:span text:style-name="T21">ul. </text:span><text:span text:style-name="T38">Turystyczna 6, Strawczynek, </text:span><text:span text:style-name="T21">26-067 Strawczyn, NIP 959-</text:span><text:span text:style-name="T22">204-39-46</text:span><text:span text:style-name="T21"> reprezentowane przez:</text:span></text:p>
      <text:p text:style-name="P13"><text:span text:style-name="T18">Dyrektora – </text:span><text:span text:style-name="T19">Ł</text:span><text:span text:style-name="T36">ukasza Woźniaka</text:span></text:p>
      <text:p text:style-name="P11"><text:span text:style-name="T24">zwany dalej </text:span><text:span text:style-name="T23">Zamawiającym</text:span><text:span text:style-name="T24">,</text:span></text:p>
      <text:p text:style-name="P6"/>
      <text:p text:style-name="P4">a </text:p>
      <text:p text:style-name="P18"/>
      <text:p text:style-name="P33">…......................……..............................................................................................................…</text:p>
      <text:p text:style-name="P33"/>
      <text:p text:style-name="P33">....................................................................................................................................................</text:p>
      <text:p text:style-name="P9"/>
      <text:p text:style-name="P15"><text:span text:style-name="T21">zwany dalej </text:span><text:span text:style-name="T37">Wykonawcą.</text:span></text:p>
      <text:p text:style-name="P9"/>
      <text:p text:style-name="P9">§ 1<text:line-break/></text:p>
      <text:p text:style-name="P12"><text:span text:style-name="T24">Zamawiający zleca, a Wykonawca przyjmuje do wykonania zapewnienie bezpieczeństwa imprezy - STRAWCZYNADA</text:span><text:span text:style-name="T3">,</text:span><text:span text:style-name="T25"> która odbędzie się w dniach </text:span><text:span text:style-name="T28">1</text:span><text:span text:style-name="T29">7</text:span><text:span text:style-name="T25">-</text:span><text:span text:style-name="T29">18</text:span><text:span text:style-name="T25"> sierpnia 20</text:span><text:span text:style-name="T26">2</text:span><text:span text:style-name="T29">4</text:span><text:span text:style-name="T25"> roku na terenie Centrum Sportowo-Rekreacyjnego „Olimpic” w Strawczynku.</text:span></text:p>
      <text:p text:style-name="P9">§ 2</text:p>
      <text:p text:style-name="P9"/>
      <text:list xml:id="list681620113" text:style-name="WW8Num3">
        <text:list-item>
          <text:p text:style-name="P22">Wykonawca zobowiązuje się do zapewnienia ochrony imprezy określonej w § 1 <text:s/>przez zatrudnionych we własnym zakresie pracowników służb porządkowych <text:s text:c="21"/>i informacyjnych:</text:p>
        </text:list-item>
      </text:list>
      <text:list xml:id="list888434753" text:style-name="WW8Num4">
        <text:list-header>
          <text:p text:style-name="P19"><text:span text:style-name="T24">a) - dzień sportowy - 2 osoby dnia </text:span><text:span text:style-name="T30">1</text:span><text:span text:style-name="T32">7</text:span><text:span text:style-name="T24"> sierpnia w godzinach <text:s/>6 </text:span><text:span text:style-name="T5">00</text:span><text:span text:style-name="T24"> – <text:s/>15 </text:span><text:span text:style-name="T5">00</text:span></text:p>
          <text:p text:style-name="P19"><text:span text:style-name="T24">b) - dzień sportowy - 5 osób dnia </text:span><text:span text:style-name="T30">1</text:span><text:span text:style-name="T32">7</text:span><text:span text:style-name="T24"> sierpnia w godzinach <text:s/>15 </text:span><text:span text:style-name="T5">00</text:span><text:span text:style-name="T24"> – <text:s/></text:span><text:span text:style-name="T32">2</text:span><text:span text:style-name="T24"> </text:span><text:span text:style-name="T5">00</text:span></text:p>
          <text:p text:style-name="P29"><text:span text:style-name="T24">c) - dzień sportowy - 15 osób dnia </text:span><text:span text:style-name="T30">1</text:span><text:span text:style-name="T32">7</text:span><text:span text:style-name="T24"> sierpnia w godzinach 1</text:span><text:span text:style-name="T33">9</text:span><text:span text:style-name="T24"> </text:span><text:span text:style-name="T5">00</text:span><text:span text:style-name="T24"> – <text:s/></text:span><text:span text:style-name="T32">2</text:span><text:span text:style-name="T24"> </text:span><text:span text:style-name="T5">00</text:span></text:p>
          <text:p text:style-name="P19"><text:span text:style-name="T24">d) - </text:span><text:span text:style-name="T32">18</text:span><text:span text:style-name="T24"> sierpnia - <text:s/>5 osób w godzinach <text:s/></text:span><text:span text:style-name="T32">2</text:span><text:span text:style-name="T24"> </text:span><text:span text:style-name="T5">00</text:span><text:span text:style-name="T24"> – <text:s/></text:span><text:span text:style-name="T32">5</text:span><text:span text:style-name="T24"> </text:span><text:span text:style-name="T5">00 </text:span></text:p>
          <text:p text:style-name="P26"><text:span text:style-name="T5"><text:s text:c="20"/></text:span><text:span text:style-name="T8">e) - </text:span><text:span text:style-name="T9">i</text:span><text:span text:style-name="T8">mpreza masowa – 2 osoby dnia </text:span><text:span text:style-name="T12">18</text:span><text:span text:style-name="T8"> sierpnia w godzinach <text:s/>6 </text:span><text:span text:style-name="T5">00 </text:span><text:span text:style-name="T8">- 14 </text:span><text:span text:style-name="T5">00</text:span><text:span text:style-name="T8"> </text:span></text:p>
          <text:p text:style-name="P26"><text:span text:style-name="T16"><text:s text:c="12"/>f) - </text:span><text:span text:style-name="T39">impreza masowa - 30 <text:s/>osób dnia </text:span><text:span text:style-name="T40">2</text:span><text:span text:style-name="T41">0</text:span><text:span text:style-name="T39"> sierpnia w godzinach 14 </text:span><text:span text:style-name="T7">00 </text:span><text:span text:style-name="T39">- 24 </text:span><text:span text:style-name="T7">00</text:span></text:p>
          <text:p text:style-name="P27"><text:span text:style-name="T6"><text:s text:c="20"/></text:span><text:span text:style-name="T13">g) - impreza masowa - 30 osób dnia </text:span><text:span text:style-name="T14">2</text:span><text:span text:style-name="T15">0</text:span><text:span text:style-name="T13"> sierpnia w godzinach <text:s/>16 </text:span><text:span text:style-name="T6">00 </text:span><text:span text:style-name="T13">- 24 </text:span><text:span text:style-name="T6">00</text:span></text:p>
        </text:list-header>
      </text:list>
      <text:list xml:id="list124121161808579" text:continue-list="list681620113" text:style-name="WW8Num3">
        <text:list-item>
          <text:p text:style-name="P22">Przełożonym pracowników Wykonawcy zabezpieczających imprezę będzie kierownik do spraw bezpieczeństwa – …..........................................., koordynujący całość prac związanych z bezpieczeństwem imprezy.</text:p>
        </text:list-item>
      </text:list>
      <text:p text:style-name="P17"/>
      <text:p text:style-name="P9">§ 3</text:p>
      <text:p text:style-name="P7"/>
      <text:list xml:id="list1744777359" text:style-name="WW8Num5">
        <text:list-item>
          <text:p text:style-name="P23">W razie wybuchu pożaru lub wystąpienia innego zagrożenia bezpieczeństwa uczestników imprezy, Wykonawca przyjmuje obowiązek ewakuacji publiczności zgodnie z planem dróg i wyjść ewakuacyjnych obiektu oraz wcześniejszym instruktażem udzielonym przez Zamawiającego. </text:p>
        </text:list-item>
        <text:list-item>
          <text:p text:style-name="P23"><text:soft-page-break/>Wsparcia Wykonawcy w tym zakresie udzielają służby pomocnicze, wyznaczone przez Zamawiającego. </text:p>
        </text:list-item>
      </text:list>
      <text:p text:style-name="P9"/>
      <text:p text:style-name="P9"/>
      <text:p text:style-name="P9">§ 4</text:p>
      <text:p text:style-name="P9"/>
      <text:p text:style-name="P7"><text:s/>Wykonawca zobowiązuje się w szczególności do :</text:p>
      <text:list xml:id="list920446088" text:style-name="WW8Num6">
        <text:list-item>
          <text:p text:style-name="P30">Opracowanie i dostarczenie niezbędnej dokumentacji do uzyskania odpowiednich zezwoleń na organizację imprez masowych.</text:p>
        </text:list-item>
        <text:list-item>
          <text:p text:style-name="P31"><text:span text:style-name="T34">Zapewnienie niezbędnej ilości </text:span><text:span text:style-name="T35">pracowników służby porządkowej <text:s text:c="37"/>i informacyjnej</text:span><text:span text:style-name="T34">, zgodnej z planami zabezpieczenia w przypadku imprez masowych, lub zgłoszonej przez Zamawiającego w przypadku imprez mniejszej rangi.</text:span></text:p>
        </text:list-item>
        <text:list-item>
          <text:p text:style-name="P34">Ochronę sprzętu będącego własnością Zamawiającego w trakcie trwania Imprezy.</text:p>
        </text:list-item>
        <text:list-item>
          <text:p text:style-name="P32">Nie wpuszczania osób w stanie nietrzeźwym lub pod wpływem środków odurzających.</text:p>
        </text:list-item>
        <text:list-item>
          <text:p text:style-name="P32">Legitymowania osób w celu ustalenia ich tożsamości, przeglądania zawartości bagażu oraz odzieży osób w przypadku podejrzenia, że osoby te wnoszą alkohol lub przedmioty zagrażające życiu lub zdrowiu.</text:p>
        </text:list-item>
        <text:list-item>
          <text:p text:style-name="P32">Wzywania do opuszczenia obiektu osób, które zakłócają ład i porządek publiczny oraz egzekwowanie wykonania tego polecenia.</text:p>
        </text:list-item>
        <text:list-item>
          <text:p text:style-name="P32">Ujęcia w celu niezwłocznego przekazania Policji osób stwarzających bezpośrednie zagrożenie dla życia lub zdrowia, a także chronionego mienia.</text:p>
        </text:list-item>
        <text:list-item>
          <text:p text:style-name="P32">Wykonania wyżej wymienionych uprawnień w sposób możliwie najmniej naruszający godność oraz inne dobra osobiste osób, w stosunku do których zostały podjęte. </text:p>
        </text:list-item>
        <text:list-item>
          <text:p text:style-name="P35">Wykonawca odpowiada za szkodę do pełnej wysokości, jeżeli powstała na skutek nienależytej staranności przy wykonywaniu obowiązków określonych w umowie.</text:p>
        </text:list-item>
      </text:list>
      <text:p text:style-name="P9"/>
      <text:p text:style-name="P9">§ 5</text:p>
      <text:p text:style-name="P7"/>
      <text:p text:style-name="P8">W przypadku gdy działania Wykonawcy okażą się nieskuteczne, obowiązek wezwania Policji celem przeprowadzenia interwencji - spoczywa na Zamawiającym.</text:p>
      <text:p text:style-name="P7"/>
      <text:p text:style-name="P9">§ 6</text:p>
      <text:p text:style-name="P9"/>
      <text:list xml:id="list558687685" text:style-name="WW8Num2">
        <text:list-item>
          <text:list>
            <text:list-item>
              <text:p text:style-name="P24">Za wykonanie usługi, o której mowa w § 1 umowy Wykonawca otrzyma wynagrodzenie w wysokości ………………… <text:span text:style-name="T2">złotych (słownie : ….............................. ………………………………………………………………………………./100) </text:span><text:span text:style-name="T4">Bru</text:span>tto za roboczogodzinę zatrudnienia pracowników służby porządkowe i informacyjnej.</text:p>
            </text:list-item>
            <text:list-item>
              <text:p text:style-name="P24">Wynagrodzenie Wykonawcy stanowił będzie iloczyn stawki wymienionej <text:s text:c="17"/>w <text:s/>pkt 1 i liczby rzeczywiście wykonanych godzin zabezpieczenia.</text:p>
            </text:list-item>
            <text:list-item>
              <text:p text:style-name="P24">Kwota wynagrodzenia zostanie powiększona o podatek Vat w obowiązującej wysokości.</text:p>
            </text:list-item>
            <text:list-item>
              <text:p text:style-name="P25"><text:s/>Wynagrodzenie Wykonawcy będzie płatne przelewem w terminie 14 dni po otrzymaniu faktury VAT na konto Wykonawcy w Banku:</text:p>
              <text:p text:style-name="P25"/>
            </text:list-item>
          </text:list>
          <text:p text:style-name="P25">…........................................................................................................................................</text:p>
        </text:list-item>
      </text:list>
      <text:p text:style-name="P9"><text:soft-page-break/></text:p>
      <text:p text:style-name="P9"/>
      <text:p text:style-name="P9"/>
      <text:p text:style-name="P9"/>
      <text:p text:style-name="P9">§ 7</text:p>
      <text:p text:style-name="P9"/>
      <text:list xml:id="list3159731805" text:style-name="WW8Num1">
        <text:list-item>
          <text:p text:style-name="P20">Wykonawca oświadcza, że posiada uprawnienia do udzielania informacji <text:line-break/>o przysługującym Zamawiającemu obniżeniu wpłat na PFRON - na podstawie ustawy dotyczącej zasad przyznawania i wysokości ulg (ustawa z dnia 27 sierpnia 1997 roku o rehabilitacji zawodowej i społecznej oraz zatrudnianiu osób niepełnosprawnych). </text:p>
        </text:list-item>
        <text:list-item>
          <text:p text:style-name="P21"><text:span text:style-name="T24">Wykonawca dostarczy Zamawiającemu</text:span><text:span text:style-name="T23"> </text:span><text:span text:style-name="T24">zaświadczenie stanowiące dla niego podstawę do obniżenia wpłaty na PFRON, </text:span><text:span text:style-name="T31">o </text:span><text:span text:style-name="T24">……%.</text:span></text:p>
        </text:list-item>
      </text:list>
      <text:p text:style-name="P8"/>
      <text:p text:style-name="P10">§ 8</text:p>
      <text:p text:style-name="P10"/>
      <text:p text:style-name="P16">Organizator nie ponosi żadnej odpowiedzialności za odwołanie imprezy z przyczyn od niego niezależnych (klęski żywiołowe, żałoba narodowa, epidemia, pandemia, itp.) lub w przypadku nie uzyskania stosownej zgody na organizację imprezy. </text:p>
      <text:p text:style-name="P9"/>
      <text:p text:style-name="P9">§ <text:span text:style-name="T43">9</text:span></text:p>
      <text:p text:style-name="P9"/>
      <text:p text:style-name="P8">Wszelkie zmiany niniejszej umowy wymagają zachowania formy pisemnej.</text:p>
      <text:p text:style-name="P7"/>
      <text:p text:style-name="P9">§ <text:span text:style-name="T43">10</text:span></text:p>
      <text:p text:style-name="P9"/>
      <text:p text:style-name="P8">Strony umowy ustalają, że spory powstałe na tle wykonania niniejszej umowy rozstrzygać będą Sądy właściwe dla siedziby Wykonawcy.</text:p>
      <text:p text:style-name="P9">§ 1<text:span text:style-name="T43">1</text:span></text:p>
      <text:p text:style-name="P9"/>
      <text:p text:style-name="P8">W sprawach nie uregulowanych umową mają zastosowanie odpowiednie przepisy Kodeksu Cywilnego.</text:p>
      <text:p text:style-name="P9"><text:line-break/>§ 1<text:span text:style-name="T43">2</text:span></text:p>
      <text:p text:style-name="P9"/>
      <text:p text:style-name="P8">Umowa została sporządzona w dwóch jednobrzmiących egzemplarzach, po jednym egzemplarzu dla każdej ze stron i wchodzi w życie z dniem jej podpisania.</text:p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1"><text:span text:style-name="T18"><text:s text:c="6"/>WYKONAWCA <text:s text:c="74"/>ZAMAWIAJĄCY</text:span><text:span text:style-name="T1"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meta:creation-date>2013-04-16T10:25:00</meta:creation-date>
    <dc:date>2024-02-29T12:41:19.611000000</dc:date>
    <meta:print-date>2022-03-15T14:45:52.864000000</meta:print-date>
    <meta:editing-cycles>51</meta:editing-cycles>
    <meta:editing-duration>P24DT4H16M25S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58" meta:word-count="713" meta:character-count="5640" meta:non-whitespace-character-count="4756"/>
  </office:meta>
</office:document-meta>
</file>