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6pt"/>
    </style:style>
    <style:style style:name="P2" style:parent-style-name="Standard" style:family="paragraph">
      <style:paragraph-properties style:text-autospace="none" fo:text-align="end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6pt"/>
    </style:style>
    <style:style style:name="P3" style:parent-style-name="Standard" style:family="paragraph">
      <style:paragraph-properties style:text-autospace="none" fo:text-align="end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6pt"/>
    </style:style>
    <style:style style:name="P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2pt" style:font-size-asian="22pt" style:font-size-complex="22pt"/>
    </style:style>
    <style:style style:name="P7" style:parent-style-name="Standard" style:family="paragraph">
      <style:paragraph-properties style:text-autospace="none" fo:line-height="150%"/>
      <style:text-properties style:font-name-asian="TimesNewRomanPS-BoldMT" style:font-name-complex="TimesNewRomanPS-BoldMT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9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0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1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2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3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4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5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6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7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18" style:parent-style-name="Standard" style:family="paragraph">
      <style:paragraph-properties style:text-autospace="none" fo:line-height="150%"/>
      <style:text-properties style:font-name-asian="TimesNewRomanPSMT" style:font-name-complex="TimesNewRomanPSMT" fo:font-size="14pt" style:font-size-asian="14pt" style:font-size-complex="14pt"/>
    </style:style>
    <style:style style:name="P19" style:parent-style-name="Standard" style:family="paragraph">
      <style:paragraph-properties style:text-autospace="none" fo:line-height="150%" fo:margin-left="0.9847in" fo:text-indent="-0.8597in">
        <style:tab-stops/>
      </style:paragraph-properties>
      <style:text-properties style:font-name-asian="TimesNewRomanPSMT" style:font-name-complex="TimesNewRomanPSMT"/>
    </style:style>
    <style:style style:name="P20" style:parent-style-name="Standard" style:family="paragraph">
      <style:paragraph-properties style:text-autospace="none" fo:line-height="150%"/>
      <style:text-properties style:font-name-asian="TimesNewRomanPSMT" style:font-name-complex="TimesNewRomanPSMT" fo:font-size="14pt" style:font-size-asian="14pt" style:font-size-complex="14pt"/>
    </style:style>
    <style:style style:name="P21" style:parent-style-name="Standard" style:family="paragraph">
      <style:paragraph-properties style:text-autospace="none" fo:line-height="150%"/>
      <style:text-properties style:font-name-asian="TimesNewRomanPSMT" style:font-name-complex="TimesNewRomanPSMT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asian="Times New Roman" style:font-name-complex="Times New Roman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T40" style:parent-style-name="Domyślnaczcionkaakapitu" style:family="text">
      <style:text-properties style:font-name-asian="Times New Roman" style:font-name-complex="Times New Roman"/>
    </style:style>
    <style:style style:name="T41" style:parent-style-name="Domyślnaczcionkaakapitu" style:family="text"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text-properties fo:font-size="9pt" style:font-size-asian="9pt" style:font-size-complex="9pt"/>
    </style:style>
    <style:style style:name="P44" style:parent-style-name="Standard" style:family="paragraph">
      <style:paragraph-properties fo:text-align="end"/>
      <style:text-properties fo:font-size="9pt" style:font-size-asian="9pt" style:font-size-complex="9pt"/>
    </style:style>
    <style:style style:name="P45" style:parent-style-name="Standard" style:family="paragraph">
      <style:paragraph-properties fo:text-align="end"/>
    </style:style>
    <style:style style:name="T4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P50" style:parent-style-name="Standard" style:family="paragraph">
      <style:paragraph-properties style:text-autospace="none" fo:text-align="end" fo:line-height="150%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-asian="Times New Roman" style:font-name-complex="Times New Roman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T56" style:parent-style-name="Domyślnaczcionkaakapitu" style:family="text">
      <style:text-properties style:font-name-asian="TimesNewRomanPSMT" style:font-name-complex="TimesNewRomanPSMT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T58" style:parent-style-name="Domyślnaczcionkaakapitu" style:family="text">
      <style:text-properties style:font-name-asian="TimesNewRomanPSMT" style:font-name-complex="TimesNewRomanPSMT"/>
    </style:style>
  </office:automatic-styles>
  <office:body>
    <office:text text:use-soft-page-breaks="true">
      <text:p text:style-name="P1">Załącznik nr 2</text:p>
      <text:p text:style-name="P2"/>
      <text:p text:style-name="P3"/>
      <text:p text:style-name="P4">DEKLARACJA UCZESTNICTWA DZIECKA</text:p>
      <text:p text:style-name="P5">W<text:s/>RAJDZIE ROWEROWYM</text:p>
      <text:p text:style-name="P6"/>
      <text:p text:style-name="P7">Dane dziecka :</text:p>
      <text:p text:style-name="P8">Nazwisko i imię</text:p>
      <text:p text:style-name="P9">….......................................................................................................</text:p>
      <text:p text:style-name="P10">Data urodzenia :</text:p>
      <text:p text:style-name="P11">….......................................................................................................</text:p>
      <text:p text:style-name="P12">Adres :</text:p>
      <text:p text:style-name="P13">….......................................................................................................</text:p>
      <text:p text:style-name="P14">Telefon kontaktowy rodzica / opiekuna (kom) :</text:p>
      <text:p text:style-name="P15">….......................................................................................................</text:p>
      <text:p text:style-name="P16"/>
      <text:p text:style-name="P17">Wyrażam zgodę na przystąpienie i uczestnictwo Mojej/go Córki / Syna<text:s/>……………………………… <text:s/><text:s/>................................................................. w rajdzie rowerowym, zobowiązuje<text:s/>się do przestrzegania regulaminów i zarządzeń. Zgadzam się na umieszczenie danych osobowych mojego dziecka<text:s/>w bazie danych Samorządowego Centrum Kultury, Sportu i Czytelnictwa w Strawczynie, ich wykorzystanie i przetwarzanie w celach marketingowych.</text:p>
      <text:p text:style-name="P18"/>
      <text:p text:style-name="P19">29.07.2023.........................................<text:s/><text:tab/><text:tab/><text:s text:c="6"/><text:tab/>….....................................................<text:tab/><text:s text:c="23"/>( miejscowość )<text:s/><text:tab/><text:tab/><text:tab/><text:tab/><text:s text:c="5"/>( podpis rodzica / opiekuna )</text:p>
      <text:p text:style-name="P20"/>
      <text:p text:style-name="P21"/>
      <text:p text:style-name="P22"/>
      <text:p text:style-name="P23"><text:span text:style-name="T24">OŚWIADCZENIE</text:span><text:span text:style-name="T25"><text:s/></text:span><text:span text:style-name="T26">UCZESTNICTWA</text:span><text:span text:style-name="T27"><text:s/></text:span><text:span text:style-name="T28">W</text:span><text:span text:style-name="T29"><text:s/>RAJDZIE</text:span></text:p>
      <text:p text:style-name="P30"/>
      <text:p text:style-name="P31">Oświadczam,<text:span text:style-name="T32"><text:s/></text:span>że moje dziecko<text:span text:style-name="T33"><text:s/></text:span>nie<text:span text:style-name="T34"><text:s/></text:span>ma<text:span text:style-name="T35"><text:s/></text:span>żadnych<text:span text:style-name="T36"><text:s/></text:span>przeciwwskazań<text:span text:style-name="T37"><text:s/></text:span>zdrowotnych<text:span text:style-name="T38"><text:s/></text:span>do<text:span text:style-name="T39"><text:s/></text:span>udziału<text:span text:style-name="T40"><text:s/></text:span>w<text:s/><text:span text:style-name="T41">Rajdzie rowerowym.</text:span></text:p>
      <text:p text:style-name="P42"/>
      <text:p text:style-name="P43"/>
      <text:p text:style-name="P44"/>
      <text:p text:style-name="P45"><text:span text:style-name="T46"><text:s text:c="7"/></text:span><text:span text:style-name="T47"><text:s text:c="3"/></text:span><text:tab/><text:tab/><text:tab/><text:s text:c="3"/><text:tab/><text:s text:c="2"/><text:span text:style-name="T48">…</text:span>................................................<text:tab/><text:span text:style-name="T49"><text:s text:c="111"/></text:span></text:p>
      <text:p text:style-name="P50"><text:span text:style-name="T51"><text:s text:c="10"/></text:span><text:span text:style-name="T52"><text:tab/></text:span><text:span text:style-name="T53"><text:tab/></text:span><text:span text:style-name="T54"><text:tab/></text:span><text:span text:style-name="T55"><text:tab/><text:s text:c="8"/></text:span><text:span text:style-name="T56">(podpis</text:span><text:span text:style-name="T57"><text:s/>rodzica/opiekuna</text:span><text:span text:style-name="T5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ckis strawczyn</dc:creator>
    <meta:creation-date>2015-06-11T18:16:00Z</meta:creation-date>
    <dc:date>2023-07-14T10:54:00Z</dc:date>
    <meta:print-date>2023-04-17T18:18:00Z</meta:print-date>
    <meta:template xlink:href="Normal" xlink:type="simple"/>
    <meta:editing-cycles>10</meta:editing-cycles>
    <meta:editing-duration>PT16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27" meta:character-count="1590" meta:row-count="11" meta:non-whitespace-character-count="1366"/>
  </office:meta>
</office:document-meta>
</file>