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8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3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4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7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8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9" style:parent-style-name="Standard" style:family="paragraph">
      <style:paragraph-properties style:text-autospace="none" fo:line-height="150%"/>
      <style:text-properties style:font-name-asian="TimesNewRomanPSMT" style:font-name-complex="TimesNewRomanPSMT" fo:font-size="14pt" style:font-size-asian="14pt" style:font-size-complex="14pt"/>
    </style:style>
    <style:style style:name="P20" style:parent-style-name="Standard" style:family="paragraph">
      <style:paragraph-properties style:text-autospace="none" fo:line-height="150%" fo:margin-left="0.9847in" fo:text-indent="-0.8597in">
        <style:tab-stops/>
      </style:paragraph-properties>
      <style:text-properties style:font-name-asian="TimesNewRomanPSMT" style:font-name-complex="TimesNewRomanPSMT"/>
    </style:style>
    <style:style style:name="P21" style:parent-style-name="Standard" style:family="paragraph">
      <style:paragraph-properties style:text-autospace="none" fo:line-height="150%"/>
      <style:text-properties style:font-name-asian="TimesNewRomanPSMT" style:font-name-complex="TimesNewRomanPSMT" fo:font-size="14pt" style:font-size-asian="14pt" style:font-size-complex="14pt"/>
    </style:style>
    <style:style style:name="P22" style:parent-style-name="Standard" style:family="paragraph">
      <style:paragraph-properties style:text-autospace="none" fo:line-height="150%"/>
      <style:text-properties style:font-name-asian="TimesNewRomanPSMT" style:font-name-complex="TimesNewRomanPSMT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T4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line-height="150%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NewRomanPSMT" style:font-name-complex="TimesNewRomanPSMT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>Załącznik nr 2</text:p>
      <text:p text:style-name="P2">DEKLARACJA UCZESTNICTWA DZIECKA</text:p>
      <text:p text:style-name="P3">W</text:p>
      <text:p text:style-name="P4">RAJDZIE ROWEROWYM</text:p>
      <text:p text:style-name="P5"/>
      <text:p text:style-name="P6">Dane dziecka :</text:p>
      <text:p text:style-name="P7">Nazwisko i imię</text:p>
      <text:p text:style-name="P8">….......................................................................................................</text:p>
      <text:p text:style-name="P9">Data urodzenia :</text:p>
      <text:p text:style-name="P10">….......................................................................................................</text:p>
      <text:p text:style-name="P11">Adres :</text:p>
      <text:p text:style-name="P12">….......................................................................................................</text:p>
      <text:p text:style-name="P13">Telefon kontaktowy rodzica / opiekuna (kom) :</text:p>
      <text:p text:style-name="P14">….......................................................................................................</text:p>
      <text:p text:style-name="P15"/>
      <text:p text:style-name="P16"><text:tab/>Wyrażam zgodę na<text:s/>przystąpienie i uczestnictwo Mojej/go Córki / Syna</text:p>
      <text:p text:style-name="P17"><text:s/>................................................................. w rajdzie rowerowym,<text:s/>zobowiązuje</text:p>
      <text:p text:style-name="P18">się do przestrzegania regulaminów i zarządzeń. Zgadzam się na umieszczenie danych osobowych mojego dziecka w bazie danych Samorządowego Centrum Kultury, Sportu i Czytelnictwa w Strawczynie, ich wykorzystanie i przetwarzanie w celach marketingowych.</text:p>
      <text:p text:style-name="P19"/>
      <text:p text:style-name="P20">13.05.2023.........................................<text:s/><text:tab/><text:tab/><text:s text:c="6"/><text:tab/>….....................................................<text:tab/><text:s text:c="23"/>( miejscowość )<text:s/><text:tab/><text:tab/><text:tab/><text:tab/><text:s text:c="5"/>( podpis rodzica / opiekuna )</text:p>
      <text:p text:style-name="P21"/>
      <text:p text:style-name="P22"/>
      <text:p text:style-name="P23"/>
      <text:p text:style-name="P24"><text:span text:style-name="T25">OŚWIADCZENIE</text:span><text:span text:style-name="T26"><text:s/></text:span><text:span text:style-name="T27">UCZESTNICTWA</text:span><text:span text:style-name="T28"><text:s/></text:span><text:span text:style-name="T29">W</text:span><text:span text:style-name="T30"><text:s/>RAJDZIE</text:span></text:p>
      <text:p text:style-name="P31"/>
      <text:p text:style-name="P32">Oświadczam,<text:span text:style-name="T33"><text:s/></text:span>że moje dziecko<text:span text:style-name="T34"><text:s/></text:span>nie<text:span text:style-name="T35"><text:s/></text:span>ma<text:span text:style-name="T36"><text:s/></text:span>żadnych<text:span text:style-name="T37"><text:s/></text:span>przeciwwskazań<text:span text:style-name="T38"><text:s/></text:span>zdrowotnych<text:span text:style-name="T39"><text:s/></text:span>do<text:span text:style-name="T40"><text:s/></text:span>udziału<text:span text:style-name="T41"><text:s/></text:span>w<text:s/><text:span text:style-name="T42">Rajdzie rowerowym.</text:span></text:p>
      <text:p text:style-name="Standard"/>
      <text:p text:style-name="P43"/>
      <text:p text:style-name="P44"/>
      <text:p text:style-name="Standard"><text:span text:style-name="T45"><text:s text:c="7"/></text:span><text:span text:style-name="T46"><text:s text:c="3"/></text:span><text:tab/><text:tab/><text:tab/><text:s text:c="3"/><text:tab/><text:s text:c="2"/><text:span text:style-name="T47">…</text:span>................................................<text:tab/><text:span text:style-name="T48"><text:s text:c="111"/></text:span></text:p>
      <text:p text:style-name="P49"><text:span text:style-name="T50"><text:s text:c="10"/></text:span><text:span text:style-name="T51"><text:tab/></text:span><text:span text:style-name="T52"><text:tab/></text:span><text:span text:style-name="T53"><text:tab/></text:span><text:span text:style-name="T54"><text:tab/><text:s text:c="8"/></text:span><text:span text:style-name="T55">(podpis</text:span><text:span text:style-name="T56"><text:s/>rodzica/opiekuna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Woźniak</dc:creator>
    <meta:creation-date>2015-06-11T18:16:00Z</meta:creation-date>
    <dc:date>2023-04-19T13:21:00Z</dc:date>
    <meta:print-date>2023-04-17T18:18:00Z</meta:print-date>
    <meta:template xlink:href="Normal" xlink:type="simple"/>
    <meta:editing-cycles>9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5" meta:character-count="1575" meta:row-count="11" meta:non-whitespace-character-count="1353"/>
  </office:meta>
</office:document-meta>
</file>