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6pt"/>
    </style:style>
    <style:style style:name="P2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DEKLARACJA UCZESTNICTWA</text:p>
      <text:p text:style-name="P4">W</text:p>
      <text:p text:style-name="P5">RAJDZIE ROWEROWYM</text:p>
      <text:p text:style-name="P6"/>
      <text:p text:style-name="P7"/>
      <text:p text:style-name="P8">Dane :</text:p>
      <text:p text:style-name="P9">Nazwisko i imię</text:p>
      <text:p text:style-name="P10">….......................................................................................................</text:p>
      <text:p text:style-name="P11">Data urodzenia :</text:p>
      <text:p text:style-name="P12">….......................................................................................................</text:p>
      <text:p text:style-name="P13">Adres :</text:p>
      <text:p text:style-name="P14">...........................................................................................................</text:p>
      <text:p text:style-name="P15">...........................................................................................................</text:p>
      <text:p text:style-name="P16">Telefon kontaktowy (kom) :<text:s/>…...................................................................................................</text:p>
      <text:p text:style-name="P17"/>
      <text:p text:style-name="P18">Ja <text:s text:c="2"/>....................................................................................... <text:s/>wyrażam zgodę na przystąpienie<text:s/><text:line-break/>i uczestnictwo w rajdzie rowerowym zobowiązuje się do przestrzegania regulaminów i zarządzeń. Zgadzam się na umieszczenie moich danych osobowych w bazie danych Samorządowego Centrum Kultury, Sportu i Czytelnictwa w Strawczynie, ich wykorzystanie i przetwarzanie w celach marketingowych.</text:p>
      <text:p text:style-name="P19"/>
      <text:p text:style-name="P20">29.07.2023......................................<text:s/><text:tab/><text:tab/><text:s text:c="3"/><text:tab/><text:s text:c="3"/><text:s text:c="17"/>….....................................................</text:p>
      <text:p text:style-name="P21"><text:tab/><text:s text:c="10"/>( miejscowość )<text:s/><text:tab/><text:tab/><text:tab/><text:tab/><text:s text:c="2"/><text:s text:c="15"/><text:s text:c="13"/>( podpis )</text:p>
      <text:p text:style-name="P22"/>
      <text:p text:style-name="P23"/>
      <text:p text:style-name="P24"/>
      <text:p text:style-name="P25"><text:span text:style-name="T26">OŚWIADCZENIE</text:span><text:span text:style-name="T27"><text:s/></text:span><text:span text:style-name="T28">UCZESTNICTWA</text:span><text:span text:style-name="T29"><text:s/></text:span><text:span text:style-name="T30">W</text:span><text:span text:style-name="T31"><text:s/>RAJDZIE</text:span></text:p>
      <text:p text:style-name="P32"/>
      <text:p text:style-name="P33">Oświadczam,<text:span text:style-name="T34"><text:s/></text:span>że<text:span text:style-name="T35"><text:s/></text:span>nie<text:span text:style-name="T36"><text:s/></text:span>mam<text:span text:style-name="T37"><text:s/></text:span>żadnych<text:span text:style-name="T38"><text:s/></text:span>przeciwwskazań<text:span text:style-name="T39"><text:s/></text:span>zdrowotnych<text:span text:style-name="T40"><text:s/></text:span>do<text:span text:style-name="T41"><text:s/></text:span>udziału<text:span text:style-name="T42"><text:s/></text:span>w Strawczyńskim<text:s/><text:span text:style-name="T43">Rajdzie Rowerowym.</text:span></text:p>
      <text:p text:style-name="Standard"/>
      <text:p text:style-name="P44"/>
      <text:p text:style-name="P45"><text:span text:style-name="T46"><text:s text:c="7"/></text:span><text:span text:style-name="T47"><text:s text:c="2"/></text:span><text:span text:style-name="T48"><text:tab/><text:s text:c="9"/></text:span><text:tab/><text:tab/><text:tab/><text:s text:c="5"/><text:span text:style-name="T49">…</text:span>................................................<text:tab/><text:span text:style-name="T50"><text:s text:c="111"/></text:span></text:p>
      <text:p text:style-name="P51"><text:span text:style-name="T52"><text:s text:c="6"/></text:span><text:span text:style-name="T53"><text:s text:c="57"/></text:span>(podpis<text:span text:style-name="T54"><text:s/></text:span>uczestni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kis strawczyn</dc:creator>
    <meta:creation-date>2015-06-11T18:25:00Z</meta:creation-date>
    <dc:date>2023-07-14T10:53:00Z</dc:date>
    <meta:template xlink:href="Normal" xlink:type="simple"/>
    <meta:editing-cycles>8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2" meta:character-count="1696" meta:row-count="12" meta:non-whitespace-character-count="1457"/>
  </office:meta>
</office:document-meta>
</file>