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2" style:family="paragraph">
      <style:text-properties fo:font-size="14pt" style:font-size-asian="14pt" style:font-size-complex="14pt"/>
    </style:style>
    <style:style style:name="P7" style:parent-style-name="Standard" style:list-style-name="LFO2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3" style:family="paragraph"/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Akapitzlistą" style:list-style-name="LFO3" style:family="paragraph"/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T24" style:parent-style-name="Domyślnaczcionkaakapitu" style:family="text"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P25" style:parent-style-name="Standard" style:list-style-name="LFO3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list-style-name="LFO4" style:family="paragraph">
      <style:text-properties fo:font-size="14pt" style:font-size-asian="14pt" style:font-size-complex="14pt"/>
    </style:style>
    <style:style style:name="P29" style:parent-style-name="Standard" style:list-style-name="LFO4" style:family="paragraph">
      <style:text-properties fo:font-size="14pt" style:font-size-asian="14pt" style:font-size-complex="14pt"/>
    </style:style>
    <style:style style:name="P30" style:parent-style-name="Standard" style:list-style-name="LFO4" style:family="paragraph">
      <style:text-properties fo:font-size="14pt" style:font-size-asian="14pt" style:font-size-complex="14pt"/>
    </style:style>
    <style:style style:name="P31" style:parent-style-name="Standard" style:list-style-name="LFO4" style:family="paragraph">
      <style:text-properties fo:font-size="14pt" style:font-size-asian="14pt" style:font-size-complex="14pt"/>
    </style:style>
    <style:style style:name="P32" style:parent-style-name="Standard" style:list-style-name="LFO4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list-style-name="LFO5" style:family="paragraph"/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list-style-name="LFO6" style:family="paragraph">
      <style:text-properties fo:font-size="14pt" style:font-size-asian="14pt" style:font-size-complex="14pt"/>
    </style:style>
    <style:style style:name="P46" style:parent-style-name="Standard" style:list-style-name="LFO6" style:family="paragraph">
      <style:text-properties fo:font-size="14pt" style:font-size-asian="14pt" style:font-size-complex="14pt"/>
    </style:style>
    <style:style style:name="P47" style:parent-style-name="Standard" style:list-style-name="LFO6" style:family="paragraph">
      <style:text-properties fo:font-size="14pt" style:font-size-asian="14pt" style:font-size-complex="14pt"/>
    </style:style>
    <style:style style:name="P48" style:parent-style-name="Standard" style:list-style-name="LFO6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list-style-name="LFO6" style:family="paragraph">
      <style:text-properties fo:font-size="14pt" style:font-size-asian="14pt" style:font-size-complex="14pt"/>
    </style:style>
    <style:style style:name="P51" style:parent-style-name="Standard" style:list-style-name="LFO6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list-style-name="LFO6" style:family="paragraph">
      <style:text-properties fo:font-size="14pt" style:font-size-asian="14pt" style:font-size-complex="14pt"/>
    </style:style>
    <style:style style:name="P54" style:parent-style-name="Standard" style:list-style-name="LFO6" style:family="paragraph">
      <style:text-properties fo:font-size="14pt" style:font-size-asian="14pt" style:font-size-complex="14pt"/>
    </style:style>
    <style:style style:name="P55" style:parent-style-name="Standard" style:list-style-name="LFO6" style:family="paragraph">
      <style:text-properties fo:font-size="14pt" style:font-size-asian="14pt" style:font-size-complex="14pt"/>
    </style:style>
    <style:style style:name="P56" style:parent-style-name="Standard" style:list-style-name="LFO6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list-style-name="LFO7" style:family="paragraph"/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list-style-name="LFO8" style:family="paragraph">
      <style:text-properties fo:font-size="14pt" style:font-size-asian="14pt" style:font-size-complex="14pt"/>
    </style:style>
    <style:style style:name="P63" style:parent-style-name="Standard" style:list-style-name="LFO8" style:family="paragraph">
      <style:text-properties fo:font-size="14pt" style:font-size-asian="14pt" style:font-size-complex="14pt"/>
    </style:style>
    <style:style style:name="P64" style:parent-style-name="Standard" style:list-style-name="LFO8" style:family="paragraph">
      <style:text-properties fo:font-size="14pt" style:font-size-asian="14pt" style:font-size-complex="14pt"/>
    </style:style>
    <style:style style:name="P65" style:parent-style-name="Standard" style:list-style-name="LFO8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list-style-name="LFO8" style:family="paragraph">
      <style:text-properties fo:font-size="14pt" style:font-size-asian="14pt" style:font-size-complex="14pt"/>
    </style:style>
    <style:style style:name="P68" style:parent-style-name="Standard" style:list-style-name="LFO8" style:family="paragraph">
      <style:text-properties fo:font-size="14pt" style:font-size-asian="14pt" style:font-size-complex="14pt"/>
    </style:style>
    <style:style style:name="P69" style:parent-style-name="Standard" style:list-style-name="LFO8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list-style-name="LFO9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list-style-name="LFO10" style:family="paragraph">
      <style:text-properties fo:font-size="14pt" style:font-size-asian="14pt" style:font-size-complex="14pt"/>
    </style:style>
    <style:style style:name="P73" style:parent-style-name="Standard" style:list-style-name="LFO10" style:family="paragraph">
      <style:text-properties fo:font-size="14pt" style:font-size-asian="14pt" style:font-size-complex="14pt"/>
    </style:style>
    <style:style style:name="P74" style:parent-style-name="Standard" style:list-style-name="LFO10" style:family="paragraph">
      <style:text-properties fo:font-size="14pt" style:font-size-asian="14pt" style:font-size-complex="14pt"/>
    </style:style>
    <style:style style:name="P75" style:parent-style-name="Standard" style:list-style-name="LFO10" style:family="paragraph">
      <style:text-properties fo:font-size="14pt" style:font-size-asian="14pt" style:font-size-complex="14pt"/>
    </style:style>
    <style:style style:name="P76" style:parent-style-name="Standard" style:list-style-name="LFO10" style:family="paragraph">
      <style:text-properties fo:font-size="14pt" style:font-size-asian="14pt" style:font-size-complex="14pt"/>
    </style:style>
    <style:style style:name="P77" style:parent-style-name="Standard" style:list-style-name="LFO10" style:family="paragraph">
      <style:text-properties fo:font-size="14pt" style:font-size-asian="14pt" style:font-size-complex="14pt"/>
    </style:style>
    <style:style style:name="P78" style:parent-style-name="Standard" style:list-style-name="LFO10" style:family="paragraph">
      <style:text-properties fo:font-size="14pt" style:font-size-asian="14pt" style:font-size-complex="14pt"/>
    </style:style>
    <style:style style:name="P79" style:parent-style-name="Standard" style:list-style-name="LFO10" style:family="paragraph">
      <style:text-properties fo:font-size="14pt" style:font-size-asian="14pt" style:font-size-complex="14pt"/>
    </style:style>
    <style:style style:name="P80" style:parent-style-name="Standard" style:list-style-name="LFO10" style:family="paragraph">
      <style:text-properties fo:font-size="14pt" style:font-size-asian="14pt" style:font-size-complex="14pt"/>
    </style:style>
    <style:style style:name="P81" style:parent-style-name="Standard" style:list-style-name="LFO10" style:family="paragraph">
      <style:text-properties fo:font-size="14pt" style:font-size-asian="14pt" style:font-size-complex="14pt"/>
    </style:style>
    <style:style style:name="P82" style:parent-style-name="Standard" style:list-style-name="LFO10" style:family="paragraph">
      <style:text-properties fo:font-size="14pt" style:font-size-asian="14pt" style:font-size-complex="14pt"/>
    </style:style>
    <style:style style:name="P83" style:parent-style-name="Standard" style:list-style-name="LFO10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list-style-name="LFO11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list-style-name="LFO12" style:family="paragraph">
      <style:text-properties fo:font-size="14pt" style:font-size-asian="14pt" style:font-size-complex="14pt"/>
    </style:style>
    <style:style style:name="P87" style:parent-style-name="Standard" style:list-style-name="LFO12" style:family="paragraph">
      <style:text-properties fo:font-size="14pt" style:font-size-asian="14pt" style:font-size-complex="14pt"/>
    </style:style>
    <style:style style:name="P88" style:parent-style-name="Standard" style:list-style-name="LFO12" style:family="paragraph">
      <style:text-properties fo:font-size="14pt" style:font-size-asian="14pt" style:font-size-complex="14pt"/>
    </style:style>
    <style:style style:name="P89" style:parent-style-name="Standard" style:list-style-name="LFO12" style:family="paragraph">
      <style:text-properties fo:font-size="14pt" style:font-size-asian="14pt" style:font-size-complex="14pt"/>
    </style:style>
    <style:style style:name="P90" style:parent-style-name="Standard" style:list-style-name="LFO12" style:family="paragraph"/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P93" style:parent-style-name="Standard" style:list-style-name="LFO12" style:family="paragraph"/>
    <style:style style:name="T94" style:parent-style-name="Domyślnaczcionkaakapitu" style:family="text">
      <style:text-properties fo:font-size="14pt" style:font-size-asian="14pt" style:font-size-complex="14pt"/>
    </style:style>
    <style:style style:name="P95" style:parent-style-name="Standard" style:list-style-name="LFO12" style:family="paragraph"/>
    <style:style style:name="T96" style:parent-style-name="Domyślnaczcionkaakapitu" style:family="text">
      <style:text-properties fo:font-size="14pt" style:font-size-asian="14pt" style:font-size-complex="14pt"/>
    </style:style>
    <style:style style:name="P97" style:parent-style-name="Standard" style:list-style-name="LFO12" style:family="paragraph">
      <style:text-properties fo:font-size="14pt" style:font-size-asian="14pt" style:font-size-complex="14pt"/>
    </style:style>
    <style:style style:name="P98" style:parent-style-name="Standard" style:list-style-name="LFO12" style:family="paragraph">
      <style:text-properties fo:font-size="14pt" style:font-size-asian="14pt" style:font-size-complex="14pt"/>
    </style:style>
    <style:style style:name="P99" style:parent-style-name="Standard" style:list-style-name="LFO13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EGULAMIN</text:p>
      <text:p text:style-name="P2">„STRAWCZYŃSKIEGO RAJDU ROWEROWEGO”</text:p>
      <text:p text:style-name="P3"/>
      <text:p text:style-name="P4"/>
      <text:list text:style-name="LFO1" text:continue-numbering="true">
        <text:list-item>
          <text:p text:style-name="P5">ORGANIZATOR</text:p>
        </text:list-item>
      </text:list>
      <text:list text:style-name="LFO2" text:continue-numbering="true">
        <text:list-item>
          <text:p text:style-name="P6">Samorządowe Centrum Kultury, Sportu i Czytelnictwa w Strawczynie, Strawczynek ul. Turystyczna 6,</text:p>
        </text:list-item>
        <text:list-item>
          <text:p text:style-name="P7">Gmina Strawczyn</text:p>
        </text:list-item>
      </text:list>
      <text:p text:style-name="P8"/>
      <text:list text:style-name="LFO1" text:continue-numbering="true">
        <text:list-item>
          <text:p text:style-name="P9">TERMIN I TRASA RAJDU</text:p>
        </text:list-item>
      </text:list>
      <text:list text:style-name="LFO3" text:continue-numbering="true">
        <text:list-item>
          <text:p text:style-name="P10"><text:span text:style-name="T11">1</text:span><text:span text:style-name="T12">3</text:span><text:span text:style-name="T13">.05.2023</text:span><text:span text:style-name="T14"><text:s/>(</text:span><text:span text:style-name="T15">sobota</text:span><text:span text:style-name="T16">) START o<text:s/></text:span><text:span text:style-name="T17">godzinie<text:s/></text:span><text:span text:style-name="T18">15</text:span><text:span text:style-name="T19">:00</text:span><text:span text:style-name="T20">.</text:span></text:p>
        </text:list-item>
        <text:list-item>
          <text:p text:style-name="P21"><text:span text:style-name="T22">START -<text:s/></text:span><text:span text:style-name="T23"><text:s/>Strawczynek Parking SCKSiC – ul. Turystyczna – Strawczyn ul. Żeromskiego – ul. Spacerowa – Niedźwiedź – Szkoła – ul. Wiosenna – Oblęgór ul. Wiosenna – ul. Kielecka – Oblęgorek ul. Gimnazjalna – Aleja Lipowa (Postój przy Muzeum H. S</text:span><text:span text:style-name="T24">ienkiewicza)– ul. Sienkiewicza – ul. Gimnazjalna – Chełmce ul. Turystyczna – ul. Panoramiczna – Promnik ul. Kielecka – ul. Strażacka (Ognisko) – ul. Kielecka – ul. Stawowa – Strawczynek ul. Graniczna – ul. Turystyczna Parking SCKSiC.</text:span></text:p>
        </text:list-item>
        <text:list-item>
          <text:p text:style-name="P25">META - <text:s/>CS-R OLIMPIC ok. godz. 18:00</text:p>
        </text:list-item>
      </text:list>
      <text:p text:style-name="P26"/>
      <text:list text:style-name="LFO1" text:continue-numbering="true">
        <text:list-item>
          <text:p text:style-name="P27">CELE RAJDU</text:p>
        </text:list-item>
      </text:list>
      <text:list text:style-name="LFO4" text:continue-numbering="true">
        <text:list-item>
          <text:p text:style-name="P28">Propagowanie aktywnych form wypoczynku wśród mieszkańców Gminy Strawczyn oraz zdrowego trybu życia,</text:p>
        </text:list-item>
        <text:list-item>
          <text:p text:style-name="P29">Popularyzacja walorów krajobrazowo – przyrodniczych Gminy Strawczyn,</text:p>
        </text:list-item>
        <text:list-item>
          <text:p text:style-name="P30">Wsparcie i promocja lokalnego ruchu<text:s/>turystycznego,</text:p>
        </text:list-item>
        <text:list-item>
          <text:p text:style-name="P31">Stwarzanie warunków do aktywnego wypoczynku dla całej rodziny,</text:p>
        </text:list-item>
        <text:list-item>
          <text:p text:style-name="P32">Propagowanie zasad ruchu drogowego wśród dzieci i młodzieży.</text:p>
        </text:list-item>
      </text:list>
      <text:p text:style-name="P33"/>
      <text:list text:style-name="LFO1" text:continue-numbering="true">
        <text:list-item>
          <text:p text:style-name="P34">WARUNKI UCZESTNICTWA</text:p>
        </text:list-item>
      </text:list>
      <text:list text:style-name="LFO5" text:continue-numbering="true">
        <text:list-item>
          <text:p text:style-name="P35"><text:span text:style-name="T36">Uczestnicy zobowiązani są do dostarczenia do dnia 10.05.2023 (środa) wypełnioną deklarację ucze</text:span><text:span text:style-name="T37">stnictwa, która stanowi<text:s/></text:span><text:span text:style-name="T38">załącznik</text:span></text:p>
        </text:list-item>
      </text:list>
      <text:p text:style-name="Standard"><text:span text:style-name="T39">nr 1</text:span><text:span text:style-name="T40"><text:s/>do regulaminu (dotyczy osoby pełnoletniej),<text:s/></text:span><text:span text:style-name="T41">załącznik nr 2</text:span><text:span text:style-name="T42"><text:s/>(dotyczy osoby nieletniej) oraz<text:s/></text:span><text:span text:style-name="T43">załącznik nr 3</text:span><text:span text:style-name="T44"><text:s/>(RODO i klauzula) do organizatora osobiście lub drogą elektroniczną (sport@strawczyn.pl).</text:span></text:p>
      <text:list text:style-name="LFO6" text:continue-numbering="true">
        <text:list-item>
          <text:p text:style-name="P45">Posiadanie przez<text:s/>uczestników rajdu niezbędnej wiedzy i umiejętności poruszania się po drogach,</text:p>
        </text:list-item>
        <text:list-item>
          <text:p text:style-name="P46">Uczestnicy rajdu są zobowiązani do przestrzegania zasad bezpieczeństwa podczas pokonywania trasy i stosowania się do wszelkich poleceń osoby nadzorującej,</text:p>
        </text:list-item>
        <text:list-item>
          <text:p text:style-name="P47">Uczestnicy powinni posiadać sprawne rowery, a ich awarie techniczne muszą zostać usunięte we własnym zakresie,</text:p>
        </text:list-item>
        <text:list-item>
          <text:p text:style-name="P48">Uczestnicy zagrażający w jakikolwiek sposób własnemu bezpieczeństwu, jak</text:p>
        </text:list-item>
      </text:list>
      <text:p text:style-name="P49">i bezpieczeństwu innych, będą usuwani z trasy rajdu,</text:p>
      <text:list text:style-name="LFO6" text:continue-numbering="true">
        <text:list-item>
          <text:p text:style-name="P50">Uczestnictwo w rajdzie oznacza akceptację<text:s/>jego warunków, potwierdzoną w karcie uczestnictwa (załącznik nr 1,2 i 3)</text:p>
        </text:list-item>
        <text:list-item>
          <text:p text:style-name="P51">Osoby niepełnoletnie mające ukończone 18 lat muszą przedstawić pisemną zgodę (kartę zgłoszeniową) rodziców lub opiekuna prawnego na udział</text:p>
        </text:list-item>
      </text:list>
      <text:p text:style-name="P52">w rajdzie,</text:p>
      <text:list text:style-name="LFO6" text:continue-numbering="true">
        <text:list-item>
          <text:p text:style-name="P53">Osoby poniżej 15 roku życia mogą<text:s/>wziąć udział w rajdzie jedynie pod opieką rodzica lub opiekuna,</text:p>
        </text:list-item>
        <text:list-item>
          <text:p text:style-name="P54">Warunki poruszania się po trasie rajdu zostaną szczegółowo omówione przed startem,</text:p>
        </text:list-item>
        <text:list-item>
          <text:p text:style-name="P55">Uczestnicy rajdu ubezpieczają się we własnym zakresie,</text:p>
        </text:list-item>
        <text:list-item>
          <text:p text:style-name="P56">Udział w rajdzie jest bezpłatny,</text:p>
        </text:list-item>
      </text:list>
      <text:p text:style-name="P57"/>
      <text:list text:style-name="LFO7" text:continue-numbering="true">
        <text:list-item>
          <text:p text:style-name="P58"><text:span text:style-name="T59">ZASADY PORUSZANIA SI</text:span><text:span text:style-name="T60">Ę PO DROGACH PUBLICZNYCH</text:span></text:p>
        </text:list-item>
      </text:list>
      <text:p text:style-name="P61">w czasie trwania rajdu rowerowego:</text:p>
      <text:list text:style-name="LFO8" text:continue-numbering="true">
        <text:list-item>
          <text:p text:style-name="P62">Uczestnicy rajdu korzystają z prawej strony jezdni i pobocza na kierunku przejazdu wzdłuż trasy rajdu,</text:p>
        </text:list-item>
        <text:list-item>
          <text:p text:style-name="P63">Wszyscy uczestnicy rajdu jadą za osobą odpowiedzialną, która nadaje prędkość i kierunek jazdy, jadąc w zwartej kolumnie przy zachowaniu bezpiecznego odstępu od poprzedzającego rowerzysty.</text:p>
        </text:list-item>
        <text:list-item>
          <text:p text:style-name="P64">Jazda w grupie zwartej zorganizowanej kolumnie nie zwalnia poszczególnych rowerzystów od przestrzegania obowiązujących przepisów drogowych,</text:p>
        </text:list-item>
        <text:list-item>
          <text:p text:style-name="P65">Każdy z<text:s/>uczestników rajdu zobowiązany jest do jazdy w równym tempie dostosowanej do prędkości innych uczestników, przy zachowaniu ostrożności</text:p>
        </text:list-item>
      </text:list>
      <text:p text:style-name="P66">i bezpiecznego odstępu.</text:p>
      <text:list text:style-name="LFO8" text:continue-numbering="true">
        <text:list-item>
          <text:p text:style-name="P67">Jadąc w kolumnie należy zachować odległość między rowerami 3-5m, a przy zjazdach 15-30m.</text:p>
        </text:list-item>
        <text:list-item>
          <text:p text:style-name="P68">Liczba rowerów jadących w jednej kolumnie nie może przekraczać 15,</text:p>
        </text:list-item>
        <text:list-item>
          <text:p text:style-name="P69">podczas jazdy w kolumnie należy zachować min. 200m odległości pomiędzy poszczególnymi grupami kolumny,</text:p>
        </text:list-item>
      </text:list>
      <text:p text:style-name="P70"/>
      <text:list text:style-name="LFO9" text:continue-numbering="true">
        <text:list-item>
          <text:p text:style-name="P71">ZABRANIA SIĘ UCZESTNIKOM RAJDU ROWEROWEGO:</text:p>
        </text:list-item>
      </text:list>
      <text:list text:style-name="LFO10" text:continue-numbering="true">
        <text:list-item>
          <text:p text:style-name="P72">Jazdy bez trzymania, co najmniej jednej ręki na kierownicy roweru oraz nóg pedałach,</text:p>
        </text:list-item>
        <text:list-item>
          <text:p text:style-name="P73">Zajeżdżania drogi innym uczestnikom rajdu i użytkownikom drogi,</text:p>
        </text:list-item>
        <text:list-item>
          <text:p text:style-name="P74">Zwalniania lub zatrzymywania bez uzasadnionej przyczyny,</text:p>
        </text:list-item>
        <text:list-item>
          <text:p text:style-name="P75">Wyprzedzania innych uczestników rajdu,</text:p>
        </text:list-item>
        <text:list-item>
          <text:p text:style-name="P76">Wjeżdżania na chodniki utrudniając poruszanie się pieszym,</text:p>
        </text:list-item>
        <text:list-item>
          <text:p text:style-name="P77">Ze<text:s/>względu na rekreacyjny charakter rajdu oraz uczestnictwo w nim dzieci nie dopuszcza się współzawodnictwa sportowego na trasie rajdu</text:p>
        </text:list-item>
        <text:list-item>
          <text:p text:style-name="P78">Spożywania alkoholu i innych środków odurzających,</text:p>
        </text:list-item>
        <text:list-item>
          <text:p text:style-name="P79">Zaśmiecania trasy rajdu oraz miejsc przyległych,</text:p>
        </text:list-item>
        <text:list-item>
          <text:p text:style-name="P80">niszczenia przyrody,</text:p>
        </text:list-item>
        <text:list-item>
          <text:p text:style-name="P81">indywidualnej jazdy rowerem bez opiekuna,</text:p>
        </text:list-item>
        <text:list-item>
          <text:p text:style-name="P82">głośnego zachowywania się</text:p>
        </text:list-item>
        <text:list-item>
          <text:p text:style-name="P83">Zbaczania z trasy rajdu bez zgody organizatora.</text:p>
        </text:list-item>
      </text:list>
      <text:p text:style-name="P84"/>
      <text:list text:style-name="LFO11" text:continue-numbering="true">
        <text:list-item>
          <text:p text:style-name="P85">POSTANOWIENIA KOŃCOWE</text:p>
        </text:list-item>
      </text:list>
      <text:list text:style-name="LFO12" text:continue-numbering="true">
        <text:list-item>
          <text:p text:style-name="P86">Organizator rajdu nie ponosi odpowiedzialności za wypadki i szkody wynikłe w czasie rajdu, zarówno wobec<text:s/>uczestników jak i osób trzecich,</text:p>
        </text:list-item>
        <text:list-item>
          <text:p text:style-name="P87">Udział w rajdzie rowerowym jest dobrowolny i każdy uczestnik startuje na własną odpowiedzialność, niezależnie od warunków pogodowych zastanych na trasie,</text:p>
        </text:list-item>
        <text:list-item>
          <text:p text:style-name="P88">Organizator nie ponosi odpowiedzialności za rzeczy zgubione podczas Rajdu i za szkody wyrządzone przez uczestników,</text:p>
        </text:list-item>
        <text:list-item>
          <text:p text:style-name="P89">Organizator nie zapewnia miejsca do przechowywania rzeczy uczestników,</text:p>
        </text:list-item>
        <text:list-item>
          <text:p text:style-name="P90"><text:span text:style-name="T91">Organizator przewiduje dwa postoje – pierwszy przy Muzeum Henryka Sienkiewicza, drugi dłuższy postój wraz z ogniskiem w Promniku przy<text:s/></text:span><text:span text:style-name="T92">ul. Strażackiej.</text:span></text:p>
        </text:list-item>
        <text:list-item>
          <text:p text:style-name="P93"><text:span text:style-name="T94">Przewidziane jest ognisko/grill więc prosimy o zabranie ze sobą prowiantu.</text:span></text:p>
        </text:list-item>
        <text:list-item>
          <text:p text:style-name="P95"><text:span text:style-name="T96">Każdy uczestnik Rajdu otrzyma pamiątkowy dyplom oraz upominek.</text:span></text:p>
        </text:list-item>
        <text:list-item>
          <text:p text:style-name="P97">Wszyscy uczestnicy startując w rajdzie wyrażają zgodę na publikację ich wizerunków w relacjach z przebiegu rajdu, zamieszczonych w mediach oraz materiałach promocyjnych organizatora,</text:p>
        </text:list-item>
        <text:list-item>
          <text:p text:style-name="P98">Udział w rajdzie jest równoznaczny z zapoznaniem się i akceptacją niniejszego regulaminu,</text:p>
        </text:list-item>
      </text:list>
      <text:list text:style-name="LFO6">
        <text:list-item text:start-value="1">
          <text:p text:style-name="P99">Ostateczna interpretacja regulaminu należy do Organizatora.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Woźniak</dc:creator>
    <meta:creation-date>2015-06-09T14:22:00Z</meta:creation-date>
    <dc:date>2023-04-19T13:19:00Z</dc:date>
    <meta:print-date>2023-03-27T13:50:00Z</meta:print-date>
    <meta:template xlink:href="Normal" xlink:type="simple"/>
    <meta:editing-cycles>12</meta:editing-cycles>
    <meta:editing-duration>PT535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0" meta:word-count="751" meta:character-count="5249" meta:row-count="37" meta:non-whitespace-character-count="4508"/>
  </office:meta>
</office:document-meta>
</file>