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159in" style:use-optimal-column-width="false"/>
    </style:style>
    <style:style style:name="TableColumn3" style:family="table-column">
      <style:table-column-properties style:column-width="3.9173in" style:use-optimal-column-width="false"/>
    </style:style>
    <style:style style:name="Table1" style:family="table" style:master-page-name="MP0">
      <style:table-properties style:width="7.833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center" fo:line-height="150%"/>
      <style:text-properties style:font-name="Book Antiqu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line-height="150%"/>
      <style:text-properties style:font-name="Book Antiqu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Book Antiqu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 fo:line-height="150%"/>
      <style:text-properties style:font-name="Book Antiqu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line-height="150%"/>
      <style:text-properties style:font-name="Book Antiqu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 fo:line-height="150%"/>
      <style:text-properties style:font-name="Book Antiqu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 fo:line-height="150%"/>
      <style:text-properties style:font-name="Book Antiqu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line-height="150%"/>
      <style:text-properties style:font-name="Book Antiqu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 fo:line-height="150%"/>
      <style:text-properties style:font-name="Book Antiqu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XII<text:s/>BIEG NIEPODLEGŁOŚCI<text:s/></text:p>
            <text:p text:style-name="P7"/>
            <text:p text:style-name="P8">Imię i Nazwisko:..................................................</text:p>
            <text:p text:style-name="P9"/>
            <text:p text:style-name="P10">Rocznik:.…......................................................…</text:p>
            <text:p text:style-name="P11"/>
            <text:p text:style-name="P12">Dystans:............................................................…</text:p>
            <text:p text:style-name="P13"/>
            <text:p text:style-name="P14">Szkoła:..................................................................</text:p>
          </table:table-cell>
          <table:table-cell table:style-name="TableCell15">
            <text:p text:style-name="P16">XII<text:s/>BIEG NIEPODLEGŁOŚCI<text:s/></text:p>
            <text:p text:style-name="P17"/>
            <text:p text:style-name="P18">Imię i Nazwisko:..................................................</text:p>
            <text:p text:style-name="P19"/>
            <text:p text:style-name="P20">Rocznik:.…......................................................…</text:p>
            <text:p text:style-name="P21"/>
            <text:p text:style-name="P22">Dystans:............................................................…</text:p>
            <text:p text:style-name="P23"/>
            <text:p text:style-name="P24"><text:span text:style-name="T25">Szkoła</text:span><text:span text:style-name="T26">:.................................................................</text:span></text:p>
          </table:table-cell>
        </table:table-row>
        <table:table-row table:style-name="TableRow27">
          <table:table-cell table:style-name="TableCell28">
            <text:p text:style-name="P29">XII<text:s/>BIEG NIEPODLEGŁOŚCI<text:s/></text:p>
            <text:p text:style-name="P30"/>
            <text:p text:style-name="P31">Imię i Nazwisko:..................................................</text:p>
            <text:p text:style-name="P32"/>
            <text:p text:style-name="P33">Rocznik:.…......................................................…</text:p>
            <text:p text:style-name="P34"/>
            <text:p text:style-name="P35">Dystans:............................................................…</text:p>
            <text:p text:style-name="P36"/>
            <text:p text:style-name="P37">Szkoła:..................................................................</text:p>
          </table:table-cell>
          <table:table-cell table:style-name="TableCell38">
            <text:p text:style-name="P39">XIII<text:s/>BIEG NIEPODLEGŁOŚCI<text:s/></text:p>
            <text:p text:style-name="P40"/>
            <text:p text:style-name="P41">Imię i Nazwisko:..................................................</text:p>
            <text:p text:style-name="P42"/>
            <text:p text:style-name="P43">Rocznik:.…......................................................…</text:p>
            <text:p text:style-name="P44"/>
            <text:p text:style-name="P45">Dystans:............................................................…</text:p>
            <text:p text:style-name="P46"/>
            <text:p text:style-name="P47">Szkoła:..................................................................</text:p>
          </table:table-cell>
        </table:table-row>
        <table:table-row table:style-name="TableRow48">
          <table:table-cell table:style-name="TableCell49">
            <text:p text:style-name="P50"><text:bookmark-start text:name="_Hlk116048301"/>XII<text:s/>BIEG NIEPODLEGŁOŚCI<text:s/></text:p>
            <text:p text:style-name="P51"/>
            <text:p text:style-name="P52">Imię i Nazwisko:..................................................</text:p>
            <text:p text:style-name="P53"/>
            <text:p text:style-name="P54">Rocznik:.…......................................................…</text:p>
            <text:p text:style-name="P55"/>
            <text:p text:style-name="P56">Dystans:............................................................…</text:p>
            <text:p text:style-name="P57"/>
            <text:p text:style-name="P58">Szkoła:..................................................................</text:p>
          </table:table-cell>
          <table:table-cell table:style-name="TableCell59">
            <text:p text:style-name="P60">XII<text:s/>BIEG NIEPODLEGŁOŚCI<text:s/></text:p>
            <text:p text:style-name="P61"/>
            <text:p text:style-name="P62">Imię i Nazwisko:..................................................</text:p>
            <text:p text:style-name="P63"/>
            <text:p text:style-name="P64">Rocznik:.…......................................................…</text:p>
            <text:p text:style-name="P65"/>
            <text:p text:style-name="P66">Dystans:............................................................…</text:p>
            <text:p text:style-name="P67"/>
            <text:p text:style-name="P68">Szkoła:..................................................................</text:p>
          </table:table-cell>
        </table:table-row>
        <table:table-row table:style-name="TableRow69">
          <table:table-cell table:style-name="TableCell70">
            <text:p text:style-name="P71"><text:bookmark-end text:name="_Hlk116048301"/>XII<text:s/>BIEG NIEPODLEGŁOŚCI<text:s/></text:p>
            <text:p text:style-name="P72"/>
            <text:p text:style-name="P73">Imię i Nazwisko:..................................................</text:p>
            <text:p text:style-name="P74"/>
            <text:p text:style-name="P75">Rocznik:.…......................................................…</text:p>
            <text:p text:style-name="P76"/>
            <text:p text:style-name="P77">Dystans:............................................................…</text:p>
            <text:p text:style-name="P78"/>
            <text:p text:style-name="P79">Szkoła:..................................................................</text:p>
          </table:table-cell>
          <table:table-cell table:style-name="TableCell80">
            <text:p text:style-name="P81">XII<text:s/>BIEG NIEPODLEGŁOŚCI<text:s/></text:p>
            <text:p text:style-name="P82"/>
            <text:p text:style-name="P83">Imię i Nazwisko:..................................................</text:p>
            <text:p text:style-name="P84"/>
            <text:p text:style-name="P85">Rocznik:.…......................................................…</text:p>
            <text:p text:style-name="P86"/>
            <text:p text:style-name="P87">Dystans:............................................................…</text:p>
            <text:p text:style-name="P88"/>
            <text:p text:style-name="P89">Szkoła:..................................................................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177in" fo:margin-bottom="0.7875in" fo:margin-right="0.2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Woźniak</dc:creator>
    <meta:creation-date>2012-11-18T09:56:00Z</meta:creation-date>
    <dc:date>2022-10-07T13:49:00Z</dc:date>
    <meta:print-date>2019-10-01T13:49:00Z</meta:print-date>
    <meta:template xlink:href="Normal" xlink:type="simple"/>
    <meta:editing-cycles>5</meta:editing-cycles>
    <meta:editing-duration>PT4500S</meta:editing-duration>
    <meta:document-statistic meta:page-count="1" meta:paragraph-count="4" meta:word-count="350" meta:character-count="2449" meta:row-count="17" meta:non-whitespace-character-count="2103"/>
  </office:meta>
</office:document-meta>
</file>