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 fo:text-indent="0.4916i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end" fo:margin-bottom="0in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2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3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Internetlink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end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ŚWIADCZENIE O WYRAŻENIU ZGODY</text:p>
      <text:p text:style-name="P2"><text:span text:style-name="T3">Wyrażam zgodę na przetwarzanie moich danych osobowych zgodnie<text:s/></text:span><text:span text:style-name="T4"><text:line-break/></text:span><text:span text:style-name="T5">z Rozporządzeniem Parlamentu Europejskiego i Rady (UE) 2016/679 z dnia 27 kwietnia 2016 r.</text:span><text:span text:style-name="T6"><text:s/>w sprawie ochrony osób fizycznych w związku z przetwarzaniem danych osobowych i w sprawie swobodnego przepływu takich danych oraz uchylenia dyrektywy 95/46/WE (ogólne rozporządzenie o ochronie danych), publ. Dz. Urz. UE L Nr 119, s. 1 w celu <text:s text:c="2"/>udziału w M</text:span><text:span text:style-name="T7">ikołajkowych Zawodach Pływackich na basenie Olim</text:span><text:span text:style-name="T8">pic w Strawczynku dnia 6.12.2021</text:span><text:span text:style-name="T9">.</text:span></text:p>
      <text:p text:style-name="P10">………………………………..</text:p>
      <text:p text:style-name="P11"><text:tab/><text:tab/><text:tab/><text:tab/><text:tab/><text:tab/><text:tab/>(data, podpis)</text:p>
      <text:p text:style-name="P12">KLAUZULA INFORMACYJNA</text:p>
      <text:p text:style-name="P13"><text:span text:style-name="T14">1. <text:s/>Administratorem Pani/Pana danych osobowych jest<text:s/></text:span><text:span text:style-name="T15">Samorządowe Centrum Kultury,<text:s/></text:span><text:span text:style-name="T16">Sportu</text:span><text:span text:style-name="T17"><text:s/>i Czytelnictwa</text:span><text:span text:style-name="T18"><text:s/>w Strawczynie<text:s/></text:span><text:span text:style-name="T19">(adres:<text:s/></text:span><text:span text:style-name="T20">Strawczynek,<text:s/></text:span><text:span text:style-name="T21">ul.<text:s/></text:span><text:span text:style-name="T22">Turystyczna<text:s/></text:span><text:span text:style-name="T23">6</text:span><text:span text:style-name="T24">,<text:s/></text:span><text:span text:style-name="T25">26-067 Strawczyn</text:span><text:span text:style-name="T26">,<text:s/></text:span><text:span text:style-name="T27">numer telefonu:<text:s/></text:span><text:span text:style-name="T28">41 303 86 35</text:span><text:span text:style-name="T29">).</text:span></text:p>
      <text:p text:style-name="P30"><text:span text:style-name="T31">2. W sprawach z zakresu ochrony danych osobowych mogą Państwo kontaktować się<text:s/></text:span><text:span text:style-name="T32"><text:line-break/></text:span><text:span text:style-name="T33">z Inspektorem Ochrony Danych pod adresem e-mail:<text:s/></text:span><text:a xlink:href="mailto:inspektor@cbi24.pl" office:target-frame-name="_top" xlink:show="replace"><text:span text:style-name="T34">inspektor@cbi24.pl</text:span></text:a><text:span text:style-name="T35">.</text:span></text:p>
      <text:p text:style-name="P36"><text:span text:style-name="T37">3. Dane osobowe będą przetwarzane w celu udziału w zawodach <text:s/>pływackich na basenie Olimpic</text:span><text:span text:style-name="T38"><text:s/>w Strawczynku do dnia 6.12.2021</text:span><text:span text:style-name="T39">.</text:span></text:p>
      <text:p text:style-name="P40">4. Dane osobowe będą przetwarzane do czasu cofnięcia zgody na przetwarzanie danych osobowych.</text:p>
      <text:p text:style-name="P41">5. Podstawą prawną przetwarzania danych jest art. 6 ust. 1 lit. a) ww. Rozporządzenia.</text:p>
      <text:p text:style-name="P42">6. Odbiorcami Pani/Pana danych będą podmioty, które na podstawie zawartych umów przetwarzają dane osobowe w imieniu Administratora.</text:p>
      <text:p text:style-name="P43">7. Osoba, której dane dotyczą ma prawo do:</text:p>
      <text:p text:style-name="P44">- żądania dostępu do danych osobowych oraz ich sprostowania, usunięcia lub ograniczenia przetwarzania danych osobowych.</text:p>
      <text:p text:style-name="P45">- cofnięcia zgody w dowolnym momencie bez wpływu na zgodność z prawem przetwarzania, którego dokonano na podstawie zgody przed jej cofnięciem.</text:p>
      <text:p text:style-name="P46"><text:span text:style-name="T47">-<text:s/></text:span><text:span text:style-name="T48">wniesienia skargi do<text:s/></text:span><text:span text:style-name="T49">organu nadzorczego<text:s/></text:span><text:span text:style-name="T50">w przypadku gdy przetwarzanie danych odbywa się</text:span><text:span text:style-name="T51"><text:line-break/></text:span><text:span text:style-name="T52"><text:s/>z naruszeniem przepisów powyższego rozporządzenia</text:span><text:span text:style-name="T53"><text:s/>tj. Prezesa Ochrony Danych Osobowych, ul. Stawki 2, 00-193 Warszawa.</text:span></text:p>
      <text:p text:style-name="P54"><text:span text:style-name="T55">Podanie danych osobowych jest dobrowolne, przy czym konsekwencją niep</text:span><text:span text:style-name="T56">odania danych osobowych jest brak możliwości udziału w zawodach pływackich.</text:span></text:p>
      <text:p text:style-name="P57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58"/>
      <text:p text:style-name="P59">________________________</text:p>
      <text:p text:style-name="P60"><text:span text:style-name="T61"><text:s text:c="59"/>podpis</text:span><text:span text:style-name="T62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Times New Roman"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Calibri" style:font-name-complex="Tahoma" fo:color="#1F4D78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E74B5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S. Starczewska</meta:initial-creator>
    <dc:creator>sckis strawczyn</dc:creator>
    <meta:creation-date>2021-11-17T14:32:00Z</meta:creation-date>
    <dc:date>2021-11-17T14:32:00Z</dc:date>
    <meta:print-date>2018-04-19T07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440" meta:row-count="17" meta:non-whitespace-character-count="2095"/>
  </office:meta>
</office:document-meta>
</file>